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388in" fo:line-height="115%"/>
      <style:text-properties style:font-name="Calibri" fo:font-weight="bold" style:font-weight-asian="bold" style:font-weight-complex="bold" fo:language="en" fo:country="US"/>
    </style:style>
    <style:style style:name="P2" style:parent-style-name="Standard" style:family="paragraph">
      <style:paragraph-properties fo:margin-bottom="0.1388in" fo:line-height="115%"/>
    </style:style>
    <style:style style:name="T3" style:parent-style-name="Standardnípísmoodstavce" style:family="text">
      <style:text-properties style:font-name="Calibri" fo:language="en" fo:country="US"/>
    </style:style>
    <style:style style:name="T4" style:parent-style-name="Standardnípísmoodstavce" style:family="text">
      <style:text-properties style:font-name="Calibri" style:font-name-asian="Calibri" style:font-name-complex="Calibri" fo:language="en" fo:country="US"/>
    </style:style>
    <style:style style:name="T5" style:parent-style-name="Standardnípísmoodstavce" style:family="text">
      <style:text-properties style:font-name="Calibri" fo:language="en" fo:country="US"/>
    </style:style>
    <style:style style:name="T6" style:parent-style-name="Standardnípísmoodstavce" style:family="text">
      <style:text-properties style:font-name="Calibri" style:font-name-asian="Calibri" style:font-name-complex="Calibri" fo:language="en" fo:country="US"/>
    </style:style>
    <style:style style:name="T7" style:parent-style-name="Standardnípísmoodstavce" style:family="text">
      <style:text-properties style:font-name="Calibri" fo:language="en" fo:country="US"/>
    </style:style>
    <style:style style:name="T8" style:parent-style-name="Standardnípísmoodstavce" style:family="text">
      <style:text-properties style:font-name="Calibri" style:font-name-asian="Calibri" style:font-name-complex="Calibri" fo:language="en" fo:country="US"/>
    </style:style>
    <style:style style:name="T9" style:parent-style-name="Standardnípísmoodstavce" style:family="text">
      <style:text-properties style:font-name="Calibri" fo:language="en" fo:country="US"/>
    </style:style>
    <style:style style:name="T10" style:parent-style-name="Standardnípísmoodstavce" style:family="text">
      <style:text-properties style:font-name="Calibri" style:font-name-asian="Calibri" style:font-name-complex="Calibri" fo:language="en" fo:country="US"/>
    </style:style>
    <style:style style:name="T11" style:parent-style-name="Standardnípísmoodstavce" style:family="text">
      <style:text-properties style:font-name="Calibri" style:font-name-asian="Calibri" style:font-name-complex="Calibri" fo:language="en" fo:country="US"/>
    </style:style>
    <style:style style:name="T12" style:parent-style-name="Standardnípísmoodstavce" style:family="text">
      <style:text-properties style:font-name="Calibri" fo:language="en" fo:country="US"/>
    </style:style>
    <style:style style:name="T13" style:parent-style-name="Standardnípísmoodstavce" style:family="text">
      <style:text-properties style:font-name="Calibri" style:font-name-asian="Calibri" style:font-name-complex="Calibri" fo:language="en" fo:country="US"/>
    </style:style>
    <style:style style:name="T14" style:parent-style-name="Standardnípísmoodstavce" style:family="text">
      <style:text-properties style:font-name="Calibri" fo:language="en" fo:country="US"/>
    </style:style>
    <style:style style:name="T15" style:parent-style-name="Standardnípísmoodstavce" style:family="text">
      <style:text-properties style:font-name="Calibri" style:font-name-asian="Calibri" style:font-name-complex="Calibri" fo:language="en" fo:country="US"/>
    </style:style>
    <style:style style:name="T16" style:parent-style-name="Standardnípísmoodstavce" style:family="text">
      <style:text-properties style:font-name="Calibri" fo:language="en" fo:country="US"/>
    </style:style>
    <style:style style:name="T17" style:parent-style-name="Standardnípísmoodstavce" style:family="text">
      <style:text-properties style:font-name="Calibri" style:font-name-asian="Calibri" style:font-name-complex="Calibri" fo:language="en" fo:country="US"/>
    </style:style>
    <style:style style:name="T18" style:parent-style-name="Standardnípísmoodstavce" style:family="text">
      <style:text-properties style:font-name="Calibri" fo:language="en" fo:country="US"/>
    </style:style>
    <style:style style:name="T19" style:parent-style-name="Standardnípísmoodstavce" style:family="text">
      <style:text-properties style:font-name="Calibri" style:font-name-asian="Calibri" style:font-name-complex="Calibri" fo:language="en" fo:country="US"/>
    </style:style>
    <style:style style:name="T20" style:parent-style-name="Standardnípísmoodstavce" style:family="text">
      <style:text-properties style:font-name="Calibri" fo:language="en" fo:country="US"/>
    </style:style>
    <style:style style:name="T21" style:parent-style-name="Standardnípísmoodstavce" style:family="text">
      <style:text-properties style:font-name="Calibri" style:font-name-asian="Calibri" style:font-name-complex="Calibri" fo:language="en" fo:country="US"/>
    </style:style>
    <style:style style:name="T22" style:parent-style-name="Standardnípísmoodstavce" style:family="text">
      <style:text-properties style:font-name="Calibri" fo:language="en" fo:country="US"/>
    </style:style>
    <style:style style:name="T23" style:parent-style-name="Standardnípísmoodstavce" style:family="text">
      <style:text-properties style:font-name="Calibri" style:font-name-asian="Calibri" style:font-name-complex="Calibri" fo:language="en" fo:country="US"/>
    </style:style>
    <style:style style:name="T24" style:parent-style-name="Standardnípísmoodstavce" style:family="text">
      <style:text-properties style:font-name="Calibri" fo:language="en" fo:country="US"/>
    </style:style>
    <style:style style:name="T25" style:parent-style-name="Standardnípísmoodstavce" style:family="text">
      <style:text-properties style:font-name="Calibri" fo:language="en" fo:country="US"/>
    </style:style>
    <style:style style:name="T26" style:parent-style-name="Standardnípísmoodstavce" style:family="text">
      <style:text-properties style:font-name="Calibri" style:font-name-asian="Calibri" style:font-name-complex="Calibri" fo:language="en" fo:country="US"/>
    </style:style>
    <style:style style:name="T27" style:parent-style-name="Standardnípísmoodstavce" style:family="text">
      <style:text-properties style:font-name="Calibri" fo:language="en" fo:country="US"/>
    </style:style>
    <style:style style:name="T28" style:parent-style-name="Standardnípísmoodstavce" style:family="text">
      <style:text-properties style:font-name="Calibri" style:font-name-asian="Calibri" style:font-name-complex="Calibri" fo:language="en" fo:country="US"/>
    </style:style>
    <style:style style:name="T29" style:parent-style-name="Standardnípísmoodstavce" style:family="text">
      <style:text-properties style:font-name="Calibri" fo:language="en" fo:country="US"/>
    </style:style>
    <style:style style:name="T30" style:parent-style-name="Standardnípísmoodstavce" style:family="text">
      <style:text-properties style:font-name="Calibri" style:font-name-asian="Calibri" style:font-name-complex="Calibri" fo:language="en" fo:country="US"/>
    </style:style>
    <style:style style:name="T31" style:parent-style-name="Standardnípísmoodstavce" style:family="text">
      <style:text-properties style:font-name="Calibri" fo:language="en" fo:country="US"/>
    </style:style>
    <style:style style:name="T32" style:parent-style-name="Standardnípísmoodstavce" style:family="text">
      <style:text-properties style:font-name="Calibri" style:font-name-asian="Calibri" style:font-name-complex="Calibri" fo:language="en" fo:country="US"/>
    </style:style>
    <style:style style:name="T33" style:parent-style-name="Standardnípísmoodstavce" style:family="text">
      <style:text-properties style:font-name="Calibri" fo:language="en" fo:country="US"/>
    </style:style>
    <style:style style:name="T34" style:parent-style-name="Standardnípísmoodstavce" style:family="text">
      <style:text-properties style:font-name="Calibri" style:font-name-asian="Calibri" style:font-name-complex="Calibri" fo:language="en" fo:country="US"/>
    </style:style>
    <style:style style:name="T35" style:parent-style-name="Standardnípísmoodstavce" style:family="text">
      <style:text-properties style:font-name="Calibri" fo:language="en" fo:country="US"/>
    </style:style>
    <style:style style:name="P36" style:parent-style-name="Standard" style:family="paragraph">
      <style:paragraph-properties fo:margin-bottom="0.1388in" fo:line-height="115%"/>
    </style:style>
    <style:style style:name="T37" style:parent-style-name="Standardnípísmoodstavce" style:family="text">
      <style:text-properties style:font-name="Calibri" fo:language="en" fo:country="US"/>
    </style:style>
    <style:style style:name="P38" style:parent-style-name="Standard" style:family="paragraph">
      <style:paragraph-properties fo:margin-bottom="0.1388in" fo:line-height="115%"/>
      <style:text-properties style:font-name="Calibri"/>
    </style:style>
    <style:style style:name="P39" style:parent-style-name="Standard" style:family="paragraph">
      <style:paragraph-properties fo:margin-bottom="0.1388in" fo:line-height="115%"/>
    </style:style>
    <style:style style:name="T40" style:parent-style-name="Standardnípísmoodstavce" style:family="text">
      <style:text-properties style:font-name="Calibri" fo:language="en" fo:country="US"/>
    </style:style>
    <style:style style:name="T41" style:parent-style-name="Standardnípísmoodstavce" style:family="text">
      <style:text-properties style:font-name="Calibri" style:font-name-asian="Calibri" style:font-name-complex="Calibri" fo:language="en" fo:country="US"/>
    </style:style>
    <style:style style:name="T42" style:parent-style-name="Standardnípísmoodstavce" style:family="text">
      <style:text-properties style:font-name="Calibri" fo:language="en" fo:country="US"/>
    </style:style>
    <style:style style:name="T43" style:parent-style-name="Standardnípísmoodstavce" style:family="text">
      <style:text-properties style:font-name="Calibri" style:font-name-asian="Calibri" style:font-name-complex="Calibri" fo:language="en" fo:country="US"/>
    </style:style>
    <style:style style:name="T44" style:parent-style-name="Standardnípísmoodstavce" style:family="text">
      <style:text-properties style:font-name="Calibri" style:font-name-asian="Calibri" style:font-name-complex="Calibri" fo:language="en" fo:country="US"/>
    </style:style>
    <style:style style:name="T45" style:parent-style-name="Standardnípísmoodstavce" style:family="text">
      <style:text-properties style:font-name="Calibri" fo:language="en" fo:country="US"/>
    </style:style>
    <style:style style:name="T46" style:parent-style-name="Standardnípísmoodstavce" style:family="text">
      <style:text-properties style:font-name="Calibri" style:font-name-asian="Calibri" style:font-name-complex="Calibri" fo:language="en" fo:country="US"/>
    </style:style>
    <style:style style:name="T47" style:parent-style-name="Standardnípísmoodstavce" style:family="text">
      <style:text-properties style:font-name="Calibri" fo:language="en" fo:country="US"/>
    </style:style>
    <style:style style:name="T48" style:parent-style-name="Standardnípísmoodstavce" style:family="text">
      <style:text-properties style:font-name="Calibri" style:font-name-asian="Calibri" style:font-name-complex="Calibri" fo:language="en" fo:country="US"/>
    </style:style>
    <style:style style:name="T49" style:parent-style-name="Standardnípísmoodstavce" style:family="text">
      <style:text-properties style:font-name="Calibri" fo:language="en" fo:country="US"/>
    </style:style>
    <style:style style:name="T50" style:parent-style-name="Standardnípísmoodstavce" style:family="text">
      <style:text-properties style:font-name="Calibri" style:font-name-asian="Calibri" style:font-name-complex="Calibri" fo:language="en" fo:country="US"/>
    </style:style>
    <style:style style:name="T51" style:parent-style-name="Standardnípísmoodstavce" style:family="text">
      <style:text-properties style:font-name="Calibri" fo:language="en" fo:country="US"/>
    </style:style>
    <style:style style:name="T52" style:parent-style-name="Standardnípísmoodstavce" style:family="text">
      <style:text-properties style:font-name="Calibri" style:font-name-asian="Calibri" style:font-name-complex="Calibri" fo:language="en" fo:country="US"/>
    </style:style>
    <style:style style:name="T53" style:parent-style-name="Standardnípísmoodstavce" style:family="text">
      <style:text-properties style:font-name="Calibri" fo:language="en" fo:country="US"/>
    </style:style>
    <style:style style:name="T54" style:parent-style-name="Standardnípísmoodstavce" style:family="text">
      <style:text-properties style:font-name="Calibri" style:font-name-asian="Calibri" style:font-name-complex="Calibri" fo:language="en" fo:country="US"/>
    </style:style>
    <style:style style:name="T55" style:parent-style-name="Standardnípísmoodstavce" style:family="text">
      <style:text-properties style:font-name="Calibri" fo:language="en" fo:country="US"/>
    </style:style>
    <style:style style:name="T56" style:parent-style-name="Standardnípísmoodstavce" style:family="text">
      <style:text-properties style:font-name="Calibri" style:font-name-asian="Calibri" style:font-name-complex="Calibri" fo:language="en" fo:country="US"/>
    </style:style>
    <style:style style:name="T57" style:parent-style-name="Standardnípísmoodstavce" style:family="text">
      <style:text-properties style:font-name="Calibri" fo:language="en" fo:country="US"/>
    </style:style>
    <style:style style:name="T58" style:parent-style-name="Standardnípísmoodstavce" style:family="text">
      <style:text-properties style:font-name="Calibri" style:font-name-asian="Calibri" style:font-name-complex="Calibri" fo:language="en" fo:country="US"/>
    </style:style>
    <style:style style:name="T59" style:parent-style-name="Standardnípísmoodstavce" style:family="text">
      <style:text-properties style:font-name="Calibri" style:font-name-asian="Calibri" style:font-name-complex="Calibri" fo:language="en" fo:country="US"/>
    </style:style>
    <style:style style:name="T60" style:parent-style-name="Standardnípísmoodstavce" style:family="text">
      <style:text-properties style:font-name="Calibri" fo:language="en" fo:country="US"/>
    </style:style>
    <style:style style:name="T61" style:parent-style-name="Standardnípísmoodstavce" style:family="text">
      <style:text-properties style:font-name="Calibri" style:font-name-asian="Calibri" style:font-name-complex="Calibri" fo:language="en" fo:country="US"/>
    </style:style>
    <style:style style:name="T62" style:parent-style-name="Standardnípísmoodstavce" style:family="text">
      <style:text-properties style:font-name="Calibri" fo:language="en" fo:country="US"/>
    </style:style>
    <style:style style:name="T63" style:parent-style-name="Standardnípísmoodstavce" style:family="text">
      <style:text-properties style:font-name="Calibri" style:font-name-asian="Calibri" style:font-name-complex="Calibri" fo:language="en" fo:country="US"/>
    </style:style>
    <style:style style:name="T64" style:parent-style-name="Standardnípísmoodstavce" style:family="text">
      <style:text-properties style:font-name="Calibri" fo:language="en" fo:country="US"/>
    </style:style>
    <style:style style:name="T65" style:parent-style-name="Standardnípísmoodstavce" style:family="text">
      <style:text-properties style:font-name="Calibri" style:font-name-asian="Calibri" style:font-name-complex="Calibri" fo:language="en" fo:country="US"/>
    </style:style>
    <style:style style:name="T66" style:parent-style-name="Standardnípísmoodstavce" style:family="text">
      <style:text-properties style:font-name="Calibri" fo:language="en" fo:country="US"/>
    </style:style>
    <style:style style:name="T67" style:parent-style-name="Standardnípísmoodstavce" style:family="text">
      <style:text-properties style:font-name="Calibri" style:font-name-asian="Calibri" style:font-name-complex="Calibri" fo:language="en" fo:country="US"/>
    </style:style>
    <style:style style:name="T68" style:parent-style-name="Standardnípísmoodstavce" style:family="text">
      <style:text-properties style:font-name="Calibri" fo:language="en" fo:country="US"/>
    </style:style>
    <style:style style:name="T69" style:parent-style-name="Standardnípísmoodstavce" style:family="text">
      <style:text-properties style:font-name="Calibri" style:font-name-asian="Calibri" style:font-name-complex="Calibri" fo:language="en" fo:country="US"/>
    </style:style>
    <style:style style:name="T70" style:parent-style-name="Standardnípísmoodstavce" style:family="text">
      <style:text-properties style:font-name="Calibri" fo:language="en" fo:country="US"/>
    </style:style>
    <style:style style:name="T71" style:parent-style-name="Standardnípísmoodstavce" style:family="text">
      <style:text-properties style:font-name="Calibri" style:font-name-asian="Calibri" style:font-name-complex="Calibri" fo:language="en" fo:country="US"/>
    </style:style>
    <style:style style:name="T72" style:parent-style-name="Standardnípísmoodstavce" style:family="text">
      <style:text-properties style:font-name="Calibri" fo:language="en" fo:country="US"/>
    </style:style>
    <style:style style:name="T73" style:parent-style-name="Standardnípísmoodstavce" style:family="text">
      <style:text-properties style:font-name="Calibri" style:font-name-asian="Calibri" style:font-name-complex="Calibri" fo:language="en" fo:country="US"/>
    </style:style>
    <style:style style:name="T74" style:parent-style-name="Standardnípísmoodstavce" style:family="text">
      <style:text-properties style:font-name="Calibri" fo:language="en" fo:country="US"/>
    </style:style>
    <style:style style:name="T75" style:parent-style-name="Standardnípísmoodstavce" style:family="text">
      <style:text-properties style:font-name="Calibri" fo:language="en" fo:country="US"/>
    </style:style>
    <style:style style:name="T76" style:parent-style-name="Standardnípísmoodstavce" style:family="text">
      <style:text-properties style:font-name="Calibri" style:font-name-asian="Calibri" style:font-name-complex="Calibri" fo:language="en" fo:country="US"/>
    </style:style>
    <style:style style:name="T77" style:parent-style-name="Standardnípísmoodstavce" style:family="text">
      <style:text-properties style:font-name="Calibri" fo:language="en" fo:country="US"/>
    </style:style>
    <style:style style:name="T78" style:parent-style-name="Standardnípísmoodstavce" style:family="text">
      <style:text-properties style:font-name="Calibri" style:font-name-asian="Calibri" style:font-name-complex="Calibri" fo:language="en" fo:country="US"/>
    </style:style>
    <style:style style:name="T79" style:parent-style-name="Standardnípísmoodstavce" style:family="text">
      <style:text-properties style:font-name="Calibri" fo:language="en" fo:country="US"/>
    </style:style>
    <style:style style:name="T80" style:parent-style-name="Standardnípísmoodstavce" style:family="text">
      <style:text-properties style:font-name="Calibri" style:font-name-asian="Calibri" style:font-name-complex="Calibri" fo:language="en" fo:country="US"/>
    </style:style>
    <style:style style:name="T81" style:parent-style-name="Standardnípísmoodstavce" style:family="text">
      <style:text-properties style:font-name="Calibri" fo:language="en" fo:country="US"/>
    </style:style>
    <style:style style:name="T82" style:parent-style-name="Standardnípísmoodstavce" style:family="text">
      <style:text-properties style:font-name="Calibri" style:font-name-asian="Calibri" style:font-name-complex="Calibri" fo:language="en" fo:country="US"/>
    </style:style>
    <style:style style:name="T83" style:parent-style-name="Standardnípísmoodstavce" style:family="text">
      <style:text-properties style:font-name="Calibri" fo:language="en" fo:country="US"/>
    </style:style>
    <style:style style:name="T84" style:parent-style-name="Standardnípísmoodstavce" style:family="text">
      <style:text-properties style:font-name="Calibri" style:font-name-asian="Calibri" style:font-name-complex="Calibri" fo:language="en" fo:country="US"/>
    </style:style>
    <style:style style:name="T85" style:parent-style-name="Standardnípísmoodstavce" style:family="text">
      <style:text-properties style:font-name="Calibri" fo:language="en" fo:country="US"/>
    </style:style>
    <style:style style:name="T86" style:parent-style-name="Standardnípísmoodstavce" style:family="text">
      <style:text-properties style:font-name="Calibri" style:font-name-asian="Calibri" style:font-name-complex="Calibri" fo:language="en" fo:country="US"/>
    </style:style>
    <style:style style:name="P87" style:parent-style-name="Standard" style:family="paragraph">
      <style:paragraph-properties fo:margin-bottom="0.1388in" fo:line-height="115%"/>
      <style:text-properties style:font-name="Calibri" fo:language="en" fo:country="US"/>
    </style:style>
    <style:style style:name="P88" style:parent-style-name="Standard" style:family="paragraph">
      <style:paragraph-properties fo:widows="2" fo:orphans="2"/>
      <style:text-properties style:font-name="Calibri" fo:color="#000000"/>
    </style:style>
    <style:style style:name="P89" style:parent-style-name="Standard" style:family="paragraph">
      <style:paragraph-properties fo:widows="2" fo:orphans="2"/>
      <style:text-properties style:font-name="Calibri" fo:color="#000000"/>
    </style:style>
    <style:style style:name="P90" style:parent-style-name="Standard" style:family="paragraph">
      <style:paragraph-properties fo:margin-bottom="0.1388in" fo:line-height="115%"/>
      <style:text-properties style:font-name="Calibri" fo:language="en" fo:country="US"/>
    </style:style>
    <style:style style:name="P91" style:parent-style-name="Standard" style:family="paragraph">
      <style:paragraph-properties fo:margin-bottom="0.1388in" fo:line-height="115%"/>
      <style:text-properties style:font-name="Calibri" fo:language="en" fo:country="US"/>
    </style:style>
    <style:style style:name="P92" style:parent-style-name="Standard" style:family="paragraph">
      <style:paragraph-properties fo:margin-bottom="0.1388in" fo:line-height="115%"/>
      <style:text-properties style:font-name="Calibri" fo:language="en" fo:country="US"/>
    </style:style>
    <style:style style:name="P93" style:parent-style-name="Standard" style:family="paragraph">
      <style:paragraph-properties fo:margin-bottom="0.1388in" fo:line-height="115%"/>
      <style:text-properties style:font-name="Calibri" fo:language="en" fo:country="US"/>
    </style:style>
    <style:style style:name="P94" style:parent-style-name="Standard" style:family="paragraph">
      <style:paragraph-properties fo:margin-bottom="0.1388in" fo:line-height="115%"/>
      <style:text-properties style:font-name="Calibri" fo:language="en" fo:country="US"/>
    </style:style>
    <style:style style:name="P95" style:parent-style-name="Standard" style:family="paragraph">
      <style:paragraph-properties fo:margin-bottom="0.1388in" fo:line-height="115%"/>
      <style:text-properties style:font-name="Calibri" fo:language="en" fo:country="US"/>
    </style:style>
    <style:style style:name="P96" style:parent-style-name="Standard" style:family="paragraph">
      <style:paragraph-properties fo:margin-bottom="0.1388in" fo:line-height="115%"/>
      <style:text-properties style:font-name="Calibri" fo:language="en" fo:country="US"/>
    </style:style>
    <style:style style:name="P97" style:parent-style-name="Standard" style:family="paragraph">
      <style:paragraph-properties fo:margin-bottom="0.1388in" fo:line-height="115%">
        <style:tab-stops>
          <style:tab-stop style:type="left" style:position="5.4791in"/>
          <style:tab-stop style:type="left" style:position="5.875in"/>
        </style:tab-stops>
      </style:paragraph-properties>
      <style:text-properties style:font-name="Calibri" fo:language="en" fo:country="US"/>
    </style:style>
    <style:style style:name="P98" style:parent-style-name="Standard" style:family="paragraph">
      <style:paragraph-properties fo:margin-bottom="0.1388in" fo:line-height="115%">
        <style:tab-stops>
          <style:tab-stop style:type="left" style:position="5.4791in"/>
          <style:tab-stop style:type="left" style:position="5.875in"/>
        </style:tab-stops>
      </style:paragraph-properties>
      <style:text-properties style:font-name="Calibri" fo:language="en" fo:country="US"/>
    </style:style>
    <style:style style:name="P99" style:parent-style-name="Standard" style:family="paragraph">
      <style:paragraph-properties fo:margin-bottom="0.1388in" fo:line-height="115%"/>
      <style:text-properties style:font-name="Calibri" fo:language="en" fo:country="US"/>
    </style:style>
    <style:style style:name="P100" style:parent-style-name="Standard" style:family="paragraph">
      <style:paragraph-properties fo:margin-bottom="0.1388in" fo:line-height="115%"/>
      <style:text-properties style:font-name="Calibri" fo:language="en" fo:country="US"/>
    </style:style>
    <style:style style:name="P101" style:parent-style-name="Standard" style:family="paragraph">
      <style:paragraph-properties fo:margin-bottom="0.1388in" fo:line-height="115%"/>
      <style:text-properties style:font-name="Calibri" fo:language="en" fo:country="US"/>
    </style:style>
    <style:style style:name="P102" style:parent-style-name="Standard" style:family="paragraph">
      <style:paragraph-properties fo:margin-bottom="0.1388in" fo:line-height="115%"/>
      <style:text-properties style:font-name="Calibri" fo:language="en" fo:country="US"/>
    </style:style>
    <style:style style:name="P103" style:parent-style-name="Standard" style:family="paragraph">
      <style:paragraph-properties fo:margin-bottom="0.1388in" fo:line-height="115%"/>
      <style:text-properties style:font-name="Calibri" fo:language="en" fo:country="US"/>
    </style:style>
    <style:style style:name="P104" style:parent-style-name="Standard" style:family="paragraph">
      <style:paragraph-properties fo:margin-bottom="0.1388in" fo:line-height="115%"/>
      <style:text-properties style:font-name="Calibri" fo:language="en" fo:country="US"/>
    </style:style>
    <style:style style:name="P105" style:parent-style-name="Standard" style:family="paragraph">
      <style:paragraph-properties fo:margin-bottom="0.1388in" fo:line-height="115%"/>
    </style:style>
    <style:style style:name="T106" style:parent-style-name="Standardnípísmoodstavce" style:family="text">
      <style:text-properties style:font-name="Calibri" fo:language="en" fo:country="US"/>
    </style:style>
    <style:style style:name="T107" style:parent-style-name="Standardnípísmoodstavce" style:family="text">
      <style:text-properties style:font-name="Calibri" fo:language="en" fo:country="US"/>
    </style:style>
  </office:automatic-styles>
  <office:body>
    <office:text text:use-soft-page-breaks="true">
      <text:p text:style-name="P1">Úvaha na téma svoboda v době nouzového stavu</text:p>
      <text:p text:style-name="P2"><text:span text:style-name="T3">Pro m</text:span><text:span text:style-name="T4">ě svoboda znamen</text:span><text:span text:style-name="T5">á v</text:span><text:span text:style-name="T6">še. A v t</text:span><text:span text:style-name="T7">éhle situaci ji mám omezenou. Velice m</text:span><text:span text:style-name="T8">ě rozčiluje, že nemůžu chodit ven nebo za př</text:span><text:span text:style-name="T9">áteli<text:s/></text:span><text:span text:style-name="T10">či za rodinou.<text:s/></text:span><text:span text:style-name="T11">Chyb</text:span><text:span text:style-name="T12">í mi procházky venku na<text:s/></text:span><text:span text:style-name="T13">čerstv</text:span><text:span text:style-name="T14">ém vzduchu a slunci. Doma se nudím, pokud se tedy neu</text:span><text:span text:style-name="T15">č</text:span><text:span text:style-name="T16">ím. A<text:s/></text:span><text:span text:style-name="T17">že toho učen</text:span><text:span text:style-name="T18">í je dost. Ale nejvíce mi</text:span><text:span text:style-name="T19"><text:s/>vad</text:span><text:span text:style-name="T20">í,<text:s/></text:span><text:span text:style-name="T21">že když chci j</text:span><text:span text:style-name="T22">ít ven, tak musím mít rou</text:span><text:span text:style-name="T23">šku přes pusu a nos. Dost blbě se v tom d</text:span><text:span text:style-name="T24">ýchá, ale jde pouze o zvyk. Svobodu by</text:span><text:span text:style-name="T25">ch nikdy nevym</text:span><text:span text:style-name="T26">ěnila. Je to něco, co by měl m</text:span><text:span text:style-name="T27">ít ka</text:span><text:span text:style-name="T28">žd</text:span><text:span text:style-name="T29">ý a je to jediná v</text:span><text:span text:style-name="T30">ěc, co člověk může vlastnit a měl by b</text:span><text:span text:style-name="T31">ýt za ní rád. Te</text:span><text:span text:style-name="T32">ď jsem si uvědomila, jak mi svoboda chyb</text:span><text:span text:style-name="T33">í a jak je krásná a d</text:span><text:span text:style-name="T34">ůležit</text:span><text:span text:style-name="T35">á.</text:span></text:p>
      <text:p text:style-name="P36"><text:span text:style-name="T37">Šárka Petrovičová 9.A</text:span></text:p>
      <text:p text:style-name="P38"/>
      <text:p text:style-name="P39"><text:span text:style-name="T40">V mém v</text:span><text:span text:style-name="T41">ěku teď svobodu vn</text:span><text:span text:style-name="T42">ímám spí</text:span><text:span text:style-name="T43">še z hl</text:span><text:span text:style-name="T44">ediska toho, že sm</text:span><text:span text:style-name="T45">ím být kým chci, mít sv</text:span><text:span text:style-name="T46">ůj n</text:span><text:span text:style-name="T47">ázor a projevovat ho, d</text:span><text:span text:style-name="T48">ělat co mě bav</text:span><text:span text:style-name="T49">í, poslouchat hudbu, co se mi líbí, v</text:span><text:span text:style-name="T50">šechno to souvis</text:span><text:span text:style-name="T51">í s tím,<text:s/></text:span><text:span text:style-name="T52">že jsme si všichni rovni a m</text:span><text:span text:style-name="T53">áme právo si sami ur</text:span><text:span text:style-name="T54">čit, co v životě chceme a k</text:span><text:span text:style-name="T55">ým budeme, dokud to n</text:span><text:span text:style-name="T56">ějak</text:span><text:span text:style-name="T57">ým zp</text:span><text:span text:style-name="T58">ůsobem<text:s/></text:span><text:span text:style-name="T59">neporušuje z</text:span><text:span text:style-name="T60">ákony. A</text:span><text:span text:style-name="T61">ž mi bude 18, budu to vn</text:span><text:span text:style-name="T62">ímat zase o n</text:span><text:span text:style-name="T63">ěco jinak, ovšem teď to pro mě m</text:span><text:span text:style-name="T64">á význam takový.<text:s/></text:span><text:span text:style-name="T65">Č</text:span><text:span text:style-name="T66">áste</text:span><text:span text:style-name="T67">čně mě nouzový stav omezuje. Bohužel je obdob</text:span><text:span text:style-name="T68">í, kdy se chystáme na p</text:span><text:span text:style-name="T69">ř</text:span><text:span text:style-name="T70">íjíma</text:span><text:span text:style-name="T71">čky a j</text:span><text:span text:style-name="T72">ít si ven s kamarády n</text:span><text:span text:style-name="T73">ěkam sednout, popov</text:span><text:span text:style-name="T74">ídat si a vypustit páru</text:span><text:span text:style-name="T75"><text:s/>je práv</text:span><text:span text:style-name="T76">ě to, co bych teď potřebovala. Opatřen</text:span><text:span text:style-name="T77">í vlády ov</text:span><text:span text:style-name="T78">šem ch</text:span><text:span text:style-name="T79">ápu, je pot</text:span><text:span text:style-name="T80">řeba zabr</text:span><text:span text:style-name="T81">ánit tomu, co se te</text:span><text:span text:style-name="T82">ď ve světě děje, a můžeme b</text:span><text:span text:style-name="T83">ýt jen rádi,<text:s/></text:span><text:span text:style-name="T84">že se to všechno řeš</text:span><text:span text:style-name="T85">í v</text:span><text:span text:style-name="T86">čas.</text:span></text:p>
      <text:p text:style-name="P87">Michaela Gromusová 9.A</text:p>
      <text:p text:style-name="P88"><text:s/></text:p>
      <text:p text:style-name="P89">Ano, cítím se omezena. Jsem zavřená v izolaci na Litovelsku a nemůžu se dostat domů. Určitě to beru jako omezení svobody, ale chápu, že není toto rozhodnutí bezpředmětné a má své důvody. Virus se rychle a jednoduše šíří, takže vláda se snaží přijít na všechna možná opatření tak rychle, jak to jen jde. Nikdo tuto situaci nečekal, tak je nanejvýš nerozumné ji někomu vyčítat. Je smutné, že letos jsou zavřeny hranice, ale jestliže budou zase otevřeny, nebrala bych to vyloženě jako omezení. Pokud se to samozřejmě nevztahuje na cizince, kteří by se po rok nemohli dostat domů. Spíš než nějaké omezení na svobodě mi vadí, dle mého názoru velmi nespravedlivé, vyřešení přijímacích zkoušek oproti maturitě. Myslím, že proti jejich podmínkám jsou ty naše velmi snížené, přeci nám nevezmou druhý pokus a zároveň možnost odvolání! Upřímně si ni nedokážu představit, jak to bez něj chtějí zrealizovat.</text:p>
      <text:p text:style-name="P90"><text:line-break/>Magdalena Kuncová 9.A</text:p>
      <text:p text:style-name="P91"/>
      <text:p text:style-name="P92">Co pro mne znamená svoboda? Svoboda pro mě znamená, moci sdělit svůj názor na<text:s/>nejrůznější věci, aniž by mě za něj ostatní nějakým způsobem odsuzovali či trestali. Znamená pro mne rozhodovat se dle vlastního uvážení. Vybrat si školu, na které chci studovat, dělat práci, která mne baví, vybírat si kamarády. Svoboda je pro mne také možnost cestovat a navštěvovat nejrůznější země, protože jak znám z vyprávění svých rodičů, ne vždy to bylo samozřejmostí. Proto jsem ráda, že žiji v této době a v zemi, kde je to možné, protože ne všude na světě je tomu tak. Musím však přiznat, že v posledních několika dnech cítím, že je má svoboda ohrožena. Najednou nemohu dělat<text:s/><text:soft-page-break/>věci, které mám ráda. Nemohu jít do školy, scházet se s kamarády, nemohu do kina, do ZOO...Chápu však, že pro zachování naší budoucí svobody, jsou současná omezení asi nezbytná. Díky<text:s/>tomu si však také stále více uvědomuji, že svoboda není úplná samozřejmost. Doufám, že se z této situace všichni poučíme a budeme si ji potom o to více vážit.</text:p>
      <text:p text:style-name="P93">Aneta Zymová 9.A</text:p>
      <text:p text:style-name="P94"/>
      <text:p text:style-name="P95">Svoboda pro mě znamená možnost vyjádřit své pocity, myšlenky, názory a jiné diskutabilní věci, aniž bych za to byla odsuzována. Pod svobodou si také představím možnost cestování, poznávání cizí kultury bez jakýchkoliv protestů ostatních. Že máme svobodné právo na to, koho chceme například zvolit za prezidenta, za členy poslanecké sněmovny atd. Dle mého názoru je opravdu potřeba za svobodu bojovat a jít za tím, co chceme. Také je důležité mít vlastní názor a nenechat se ovlivňovat ostaními – svoboda slova. Samozřejmě nejít s davem, ale svobodně vyjádřit svůj vlastní názor. Já si svobodně jdu za svými sny a nikým se nenechávám “ovládat”. Podle mne je to v dnešní době velký problém. Lidé se nechávají ovládat a nejdou za svým svobodným názorem. Nyní nastala velice složitá a komplikovaná situace. Jsem toho názoru, že ačkoli se teď nemůžeme<text:s/>svobodně rozhodovat, tak vláda rozhodla za občany ČR správně.</text:p>
      <text:p text:style-name="P96">Kateřina Kříčková 9.B</text:p>
      <text:p text:style-name="P97"/>
      <text:p text:style-name="P98">Svoboda pro mě znamená možnost dělat, co mě baví a co dělat chci, možnost myslet si a říkat, co chci, možnost volně se pohybovat a být v bezpečí. Proto současná nouzová situace způsobuje, že má svoboda je omezena, neboť se nemohu volně pohybovat a ani se tudíž nemohu věnovat tomu, čemu bych chtěl. Avšak nařízení vlády, způsobující toto omezení, jsou nesporně opodstatněná a je pro mě útěchou, že jsou pouze krátkodobá a moje<text:s/>svoboda bude brzy opět úplná.</text:p>
      <text:p text:style-name="P99">Jan Andrš 9.B</text:p>
      <text:p text:style-name="P100"/>
      <text:p text:style-name="P101">Myslím si, že má osobní svoboda je omezena dost. Jak kvůli rušení sportovních akcí, tak kvůli karanténě. Vlastně teď mohu jen na zahradu. Jelikož mám jen šitou roušku, tak moc procházky neriskuji, maximálně tak<text:s/>dvě denně. Nemůžeme trénovat, chodit do školy ani se scházet. Je to strašné. Doma už po dvou týdnech je nuda. I do té školy bych už šel. Navíc se blíží přijímačky, ty se budou psát tak možná v červnu.. Nejvíc mě to však mrzí v házené, jsem tu poslední rok<text:s/>a chtěli jsme být úspěšní. Touto situací jsme přišli o šanci porvat se o titul mistra České republiky v házené. Takže nevím, co k tomu dodat...jen mě to moc mrzí a štve...</text:p>
      <text:p text:style-name="P102">Marek Lešanský 9.B</text:p>
      <text:p text:style-name="P103"/>
      <text:p text:style-name="P104">Dříve to bylo pouze slovo, pod kterým jsem si představovala volnost pohybu, slova – možnost vyjádřit svůj názor a žít... Dnes už to vidím trochu jinak. Prošla jsem si více než dosti těžkými<text:s/><text:soft-page-break/>sitruacemi, které mi v určitém směru otevřely oči do života. Dnes vím, že je pro mě svoboda jakýsi pocit, kdy mohu co chci, ale za podmínky respektování ostatních. Znamená mnoho. Jsem ráda, že mohu normálně žít a zároveň mít po boku lidi, na kterých mi záleží. Svoboda je krásná, ale nic se nemá přehánět. V této nouzové situaci je naše svoboda z větší části omezena, ale pořád by mohlo být hůř, mnohem hůř. Má osobní svoboda až tak moc omezena není, pořád mohu kdykoliv vyjít na procházku, nějakým způsobem se vzdělávat a u toho zjistit, že samostudium je celkem fajn. A hlavně mám teď čas na věci, na které jsem doposud čas neměla.</text:p>
      <text:p text:style-name="P105"><text:span text:style-name="T106">Petra M</text:span><text:span text:style-name="T107">alíšková 9.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dnoteSymbol" style:display-name="Endnote Symbol" style:family="text"/>
    <style:style style:name="Endnoteanchor" style:display-name="Endnote anchor"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 Krejčová</meta:initial-creator>
    <dc:creator>Laboňová Stanislava</dc:creator>
    <meta:creation-date>2020-04-03T07:07:00Z</meta:creation-date>
    <dc:date>2020-04-03T07:07:00Z</dc:date>
    <meta:template xlink:href="Normal" xlink:type="simple"/>
    <meta:editing-cycles>2</meta:editing-cycles>
    <meta:editing-duration>PT0S</meta:editing-duration>
    <meta:document-statistic meta:page-count="3" meta:paragraph-count="12" meta:word-count="905" meta:character-count="6237" meta:row-count="44" meta:non-whitespace-character-count="5344"/>
  </office:meta>
</office:document-meta>
</file>